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212cm" loext:contextual-spacing="false" style:line-height-at-least="0.635cm" fo:text-align="justify" style:justify-single-word="false"/>
    </style:style>
    <style:style style:name="P2" style:family="paragraph" style:parent-style-name="Normal_20__28_Web_29_">
      <style:paragraph-properties fo:margin-top="0cm" fo:margin-bottom="0.212cm" loext:contextual-spacing="false" fo:text-align="justify" style:justify-single-word="false"/>
    </style:style>
    <style:style style:name="P3" style:family="paragraph" style:parent-style-name="Normal">
      <style:paragraph-properties fo:margin-top="0.176cm" fo:margin-bottom="0.212cm" loext:contextual-spacing="false" fo:text-align="justify" style:justify-single-word="false" fo:orphans="2" fo:widows="2" fo:hyphenation-ladder-count="no-limit" style:vertical-align="auto"/>
      <style:text-properties fo:font-size="14pt" style:letter-kerning="false" style:font-name-asian="Times New Roman" style:font-size-asian="14pt" style:font-name-complex="Times New Roman" style:font-size-complex="14pt" fo:hyphenate="false"/>
    </style:style>
    <style:style style:name="P4" style:family="paragraph" style:parent-style-name="Normal">
      <style:paragraph-properties fo:margin-top="0.176cm" fo:margin-bottom="0.212cm" loext:contextual-spacing="false" fo:text-align="justify" style:justify-single-word="false" fo:orphans="2" fo:widows="2" fo:hyphenation-ladder-count="no-limit" style:vertical-align="auto"/>
      <style:text-properties fo:hyphenate="false"/>
    </style:style>
    <style:style style:name="P5" style:family="paragraph" style:parent-style-name="Standard">
      <style:paragraph-properties fo:margin-top="0.212cm" fo:margin-bottom="0.282cm" loext:contextual-spacing="false" fo:text-align="justify" style:justify-single-word="false"/>
    </style:style>
    <style:style style:name="P6" style:family="paragraph" style:parent-style-name="Standard">
      <style:paragraph-properties fo:margin-top="0.212cm" fo:margin-bottom="0.282cm" loext:contextual-spacing="false" fo:text-align="justify" style:justify-single-word="false"/>
      <style:text-properties fo:font-size="14pt" style:font-size-asian="14pt" style:font-size-complex="14pt" style:font-weight-complex="bold"/>
    </style:style>
    <style:style style:name="P7" style:family="paragraph" style:parent-style-name="Standard">
      <style:paragraph-properties fo:margin-top="0.212cm" fo:margin-bottom="0.282cm" loext:contextual-spacing="false" fo:text-align="justify" style:justify-single-word="false"/>
      <style:text-properties fo:font-size="14pt" style:font-size-asian="14pt" style:font-size-complex="14pt"/>
    </style:style>
    <style:style style:name="P8" style:family="paragraph" style:parent-style-name="Normal">
      <style:paragraph-properties fo:margin-top="0.212cm" fo:margin-bottom="0.282cm" loext:contextual-spacing="false" fo:text-align="justify" style:justify-single-word="false"/>
      <style:text-properties fo:font-size="14pt" style:font-size-asian="14pt" style:font-size-complex="14pt"/>
    </style:style>
    <style:style style:name="P9" style:family="paragraph" style:parent-style-name="Normal">
      <style:paragraph-properties fo:margin-top="0.212cm" fo:margin-bottom="0.282cm" loext:contextual-spacing="false" fo:text-align="justify" style:justify-single-word="false"/>
    </style:style>
    <style:style style:name="P10" style:family="paragraph" style:parent-style-name="Normal">
      <style:paragraph-properties fo:margin-left="0cm" fo:margin-right="0cm" fo:margin-top="0cm" fo:margin-bottom="0.282cm" loext:contextual-spacing="false" fo:text-indent="1.249cm" style:auto-text-indent="false" style:text-autospace="none"/>
      <style:text-properties officeooo:paragraph-rsid="001e113c"/>
    </style:style>
    <style:style style:name="P11"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P12" style:family="paragraph" style:parent-style-name="Standard">
      <style:paragraph-properties fo:margin-top="0cm" fo:margin-bottom="0.212cm" loext:contextual-spacing="false" fo:text-align="justify" style:justify-single-word="false"/>
      <style:text-properties officeooo:paragraph-rsid="00212f63"/>
    </style:style>
    <style:style style:name="P13" style:family="paragraph" style:parent-style-name="Standard">
      <style:paragraph-properties fo:margin-top="0cm" fo:margin-bottom="0.111cm" loext:contextual-spacing="false" fo:text-align="justify" style:justify-single-word="false"/>
      <style:text-properties officeooo:paragraph-rsid="00212f63"/>
    </style:style>
    <style:style style:name="P14" style:family="paragraph" style:parent-style-name="Standard">
      <style:paragraph-properties fo:margin-top="0.111cm" fo:margin-bottom="0.182cm" loext:contextual-spacing="false" fo:text-align="justify" style:justify-single-word="false"/>
      <style:text-properties fo:font-size="14pt" style:font-size-asian="14pt" style:font-size-complex="14pt"/>
    </style:style>
    <style:style style:name="P15" style:family="paragraph" style:parent-style-name="Standard">
      <style:paragraph-properties fo:margin-top="0.011cm" fo:margin-bottom="0.081cm" loext:contextual-spacing="false" fo:text-align="justify" style:justify-single-word="false"/>
      <style:text-properties fo:font-size="14pt" style:font-size-asian="14pt" style:font-size-complex="14pt" style:font-weight-complex="bold"/>
    </style:style>
    <style:style style:name="P16" style:family="paragraph" style:parent-style-name="Standard">
      <style:paragraph-properties fo:margin-top="0.011cm" fo:margin-bottom="0.081cm" loext:contextual-spacing="false" fo:text-align="justify" style:justify-single-word="false"/>
      <style:text-properties fo:font-size="14pt" style:font-size-asian="14pt" style:font-size-complex="14pt"/>
    </style:style>
    <style:style style:name="P17" style:family="paragraph" style:parent-style-name="Standard">
      <style:paragraph-properties fo:margin-top="0.011cm" fo:margin-bottom="0.081cm" loext:contextual-spacing="false" fo:text-align="justify" style:justify-single-word="false"/>
    </style:style>
    <style:style style:name="P18" style:family="paragraph" style:parent-style-name="Standard">
      <style:paragraph-properties fo:margin-top="0cm" fo:margin-bottom="0cm" loext:contextual-spacing="false" fo:text-align="justify" style:justify-single-word="false"/>
      <style:text-properties fo:font-size="14pt" style:font-size-asian="14pt" style:font-size-complex="14pt" style:font-weight-complex="bold"/>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size="14pt" fo:font-style="italic" style:font-name-asian="Times New Roman" style:font-size-asian="14pt" style:font-style-asian="italic" style:font-name-complex="Times New Roman"/>
    </style:style>
    <style:style style:name="T4" style:family="text">
      <style:text-properties fo:font-size="14pt" fo:font-style="italic" style:font-size-asian="14pt" style:font-style-asian="italic"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name-asian="Times New Roman" style:font-size-asian="14pt" style:font-name-complex="Times New Roman"/>
    </style:style>
    <style:style style:name="T9" style:family="text">
      <style:text-properties fo:font-size="14pt" style:letter-kerning="false" style:font-name-asian="Times New Roman" style:font-size-asian="14pt" style:font-name-complex="Times New Roman"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language="en" fo:country="US" style:font-size-asian="14pt" style:font-size-complex="14pt" style:font-weight-complex="bold"/>
    </style:style>
    <style:style style:name="T12" style:family="text">
      <style:text-properties fo:font-size="14pt" fo:language="en" fo:country="GB" style:font-size-asian="14pt" style:font-size-complex="14pt" style:font-weight-complex="bold"/>
    </style:style>
    <style:style style:name="T13" style:family="text">
      <style:text-properties fo:language="en" fo:country="GB" fo:font-weight="bold" style:font-weight-asian="bold"/>
    </style:style>
    <style:style style:name="T14" style:family="text">
      <style:text-properties fo:language="en" fo:country="US" fo:font-weight="bold" style:font-weight-asian="bold"/>
    </style:style>
    <style:style style:name="T15" style:family="text">
      <style:text-properties style:text-position="super 64%" fo:font-size="14pt" style:font-size-asian="14pt" style:font-size-complex="14pt"/>
    </style:style>
    <style:style style:name="T16" style:family="text">
      <style:text-properties fo:font-size="16pt" fo:font-style="italic" fo:font-weight="bold" style:font-name-asian="Times New Roman" style:font-size-asian="16pt" style:font-style-asian="italic" style:font-weight-asian="bold" style:font-name-complex="Times New Roman" style:font-size-complex="16pt" style:font-weight-complex="bold"/>
    </style:style>
    <style:style style:name="T17" style:family="text">
      <style:text-properties fo:font-size="16pt" fo:font-style="italic" fo:font-weight="bold" style:font-size-asian="16pt" style:font-style-asian="italic" style:font-weight-asian="bold" style:font-name-complex="Times New Roman" style:font-size-complex="16pt" style:font-weight-complex="bold"/>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5pt" fo:font-style="italic" fo:font-weight="bold" style:font-name-asian="Times New Roman" style:font-size-asian="15pt" style:font-style-asian="italic" style:font-weight-asian="bold" style:font-name-complex="Times New Roman" style:font-size-complex="15pt" style:font-weight-complex="bold"/>
    </style:style>
    <style:style style:name="T20" style:family="text">
      <style:text-properties fo:font-size="15pt" fo:font-style="italic" fo:font-weight="bold" style:font-size-asian="15pt" style:font-style-asian="italic" style:font-weight-asian="bold" style:font-name-complex="Times New Roman"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V Jean Villalard</text:p>
      <text:p text:style-name="P1"><text:span text:style-name="Police_20_par_20_défaut"><text:span text:style-name="T1">Courriel : </text:span></text:span><text:a xlink:type="simple" xlink:href="mailto:jvillalard@wanadoo.fr" office:target-frame-name="_top" xlink:show="replace" text:style-name="Internet_20_link" text:visited-style-name="Visited_20_Internet_20_Link"><text:span text:style-name="Police_20_par_20_défaut"><text:span text:style-name="T2">jvillalard@wanadoo.fr</text:span></text:span></text:a><text:span text:style-name="Police_20_par_20_défaut"><text:span text:style-name="T2"> <text:s text:c="3"/>Site internet : jeanvillalard.fr</text:span></text:span></text:p>
      <text:p text:style-name="P2"><text:tab/><text:tab/><text:span text:style-name="Police_20_par_20_défaut"><text:span text:style-name="T6">Jean Villalard est né à Sarzeau (golfe du Morbihan). Arpenteur plutôt que navigateur, la terre, les terres l’ont toujours fasciné. En Afrique et en Asie, où il a longtemps travaillé comme agro économiste, il a été très marqué par les déplacements de population (comme les transferts de population de Java vers d’autres iles ….), les destructions des forêts, les conséquences environnementales etc. Rentré en France, il suit (1990-1996) les cours de dessin et de peinture aux Ateliers Beaux-Arts de la ville de Paris avec Marie Thérèse Delannoy-Breton et Antoni Ros Blasco, puis en sculpture avec Françoise Coutant et Odile Bourdet (2006-2007). Depuis, il se consacre à la peinture et à la sculpture. </text:span></text:span><text:span text:style-name="Police_20_par_20_défaut"><text:span text:style-name="T5"><text:s text:c="13"/></text:span></text:span></text:p>
      <text:p text:style-name="P10"><text:span text:style-name="Police_20_par_20_défaut"><text:span text:style-name="T8"><text:s text:c="2"/>La terre en est le point de départ. Elle garde la mémoire de l'être humain en son centre, son ombre, son souvenir, ses vestiges…..C'est pourquoi les terres (ocres rouges, jaunes.., argiles, kaolins, oxydes, charbon…), éléments constitutifs de toutes les substances, le soufre, le bitume et les sables volcaniques, éléments du feu et les cendres qui en sont les résidus, sont importantes car elles gardent la trace du passage ou de la présence de l'être humain. </text:span></text:span></text:p>
      <text:p text:style-name="P10"><text:span text:style-name="Police_20_par_20_défaut"><text:span text:style-name="T3"><text:s text:c="2"/></text:span></text:span><text:span text:style-name="Police_20_par_20_défaut"><text:span text:style-name="T16"><text:s/></text:span></text:span><text:span text:style-name="Police_20_par_20_défaut"><text:span text:style-name="T19"><text:s/></text:span></text:span><text:span text:style-name="Police_20_par_20_défaut"><text:span text:style-name="T20">Je suis face à la toile ou au-dessus d’elle, guidé par le geste <text:s/>dans une interrogation permanente <text:s/>de ma relation à la matière, fluide ou solide, aux traces accidentelles, aux couleurs pures des pigments, des terres, du bitume.</text:span></text:span></text:p>
      <text:p text:style-name="P10"><text:span text:style-name="Police_20_par_20_défaut"><text:span text:style-name="T20">La couleur noire du bitume c'est la couleur des origines, symbole de fécondité. Le pétrole s’est fait lumière, quand jadis il remplaçait l’huile des lampes. Cette lumière qui provient du plus profond de la terre, c’est celle du bitume, celle qui jaillit de sa couleur sombre mais qui décline aussi toutes ses nuances, brûlures, cicatrices, calcinations. </text:span></text:span><text:span text:style-name="T20">Cette matière est, dans le temps, invasive et parfois destructrice c’est pourquoi je ne l’associe pas à l’huile, mais à l’acrylique. Les corps gras s’embrouillent, l’aqueux au contraire s’entend bien avec l’état visqueux du bitume. Au contact de la toile, le bitume associé à d’autres matières se répand en tâches plus ou moins opaques, aux contours plus ou moins définis, la tâche se dévore d’elle-même puis elle renaît en des transparences subtiles. <text:s/>Plus cette matière noire résiste, plus on veut la dompter, mais elle se rie de nous allant là où elle veut et prend position sur le support sans demander notre avis, rebelle, rebelle <text:s/>toujours. <text:s/></text:span><text:span text:style-name="Police_20_par_20_défaut"><text:span text:style-name="T8">Peintre avant tout, il développe une œuvre singulière qui n’a de cesse d’interroger la pratique même de la peinture. <text:s/>Il tisse des liens charnels avec sa peinture. Il sonde et interroge cette matière originelle qu’il griffe, creuse, malmène, semblable au limon originel d’où émerge la vie</text:span></text:span></text:p>
      <text:p text:style-name="P3">Il vit et travaille à Paris.- Vous pouvez rencontrer l’artiste à son atelier : 38 rue Labat 75018 Paris ou lors de ses expositions.</text:p>
      <text:p text:style-name="P4"><text:span text:style-name="Police_20_par_20_défaut"><text:span text:style-name="T9">-  Pour le contacter : par mail (jvillalard@wanadoo.fr) ou par téléphone au 06 07 34 22 22</text:span></text:span></text:p>
      <text:p text:style-name="P12"><text:soft-page-break/><text:span text:style-name="T18">Bref aperçu des expositions</text:span></text:p>
      <text:p text:style-name="P13"><text:s text:c="6"/><text:tab/><text:span text:style-name="Police_20_par_20_défaut"><text:span text:style-name="T6"> </text:span></text:span><text:span text:style-name="Police_20_par_20_défaut"><text:span text:style-name="T10">Expositions personnelles: <text:s/></text:span></text:span></text:p>
      <text:p text:style-name="P18">- Espace Beaurepaire Paris 2017</text:p>
      <text:p text:style-name="P5"><text:span text:style-name="Police_20_par_20_défaut"><text:span text:style-name="T7">- Galerie " l’œil du Huit " Paris 2006, 2012,2013, 2015</text:span></text:span></text:p>
      <text:p text:style-name="P16">- Galerie <text:s/>MP5 - Paris 2011</text:p>
      <text:p text:style-name="P14">- Espace St Pierre de Montmartre-Paris 2010</text:p>
      <text:p text:style-name="P7">- Galerie Calypso - Ile d'Yeu - été 2009</text:p>
      <text:p text:style-name="P17"><text:span text:style-name="Police_20_par_20_défaut"><text:span text:style-name="T6">- Chapelle de Locmaria, Festival des </text:span></text:span><text:span text:style-name="Police_20_par_20_défaut"><text:span text:style-name="T4">7 Chapelles en Arts</text:span></text:span><text:span text:style-name="Police_20_par_20_défaut"><text:span text:style-name="T6">  de Guidel (56), 2007</text:span></text:span></text:p>
      <text:p text:style-name="P6">- Lycée et Collège Jacques Decour: Journées de la mémoire de l'holocauste et de</text:p>
      <text:p text:style-name="P15">la prévention des crimes contre l’Humanité, Paris 2005</text:p>
      <text:p text:style-name="P18">- Restaurant culturel " Les Lectures Gourmandes ", Paris 2002</text:p>
      <text:p text:style-name="P6">- Marciac (Gers) dans le cadre du Festival de Jazz 2002</text:p>
      <text:p text:style-name="P5"><text:span text:style-name="Police_20_par_20_défaut"><text:span text:style-name="T11">- Galerie</text:span></text:span><text:span text:style-name="Police_20_par_20_défaut"><text:span text:style-name="T12"> " Delta ", Paris 2000 <text:s text:c="6"/></text:span></text:span></text:p>
      <text:p text:style-name="P5"><text:span text:style-name="Police_20_par_20_défaut"><text:span text:style-name="T12">- Back Stage, Paris 1997</text:span></text:span><text:span text:style-name="Police_20_par_20_défaut"><text:span text:style-name="T13"> <text:s/><text:tab/></text:span></text:span></text:p>
      <text:p text:style-name="P5"><text:span text:style-name="Police_20_par_20_défaut"><text:span text:style-name="T14"><text:s text:c="13"/></text:span></text:span><text:span text:style-name="Police_20_par_20_défaut"><text:span text:style-name="T10">Expositions collectives: </text:span></text:span></text:p>
      <text:p text:style-name="P5"><text:span text:style-name="Police_20_par_20_défaut"><text:span text:style-name="T6">- <text:s/>Exposition « Noir et Blanc » Mairie du 8</text:span></text:span><text:span text:style-name="Police_20_par_20_défaut"><text:span text:style-name="T15">ème</text:span></text:span><text:span text:style-name="Police_20_par_20_défaut"><text:span text:style-name="T6"> arrondissement Paris 2019</text:span></text:span></text:p>
      <text:p text:style-name="P5"><text:span text:style-name="Police_20_par_20_défaut"><text:span text:style-name="T10">- </text:span></text:span><text:span text:style-name="Police_20_par_20_défaut"><text:span text:style-name="T6">Salon d’automne Hispano-frances- Espace culturel Al Artis – Alalpardo (commune de Madrid) 2018</text:span></text:span></text:p>
      <text:p text:style-name="P5"><text:span text:style-name="Police_20_par_20_défaut"><text:span text:style-name="T10">- </text:span></text:span><text:span text:style-name="Police_20_par_20_défaut"><text:span text:style-name="T6">Collégiale St-André de Chartres « Délires de Livres » 2013</text:span></text:span></text:p>
      <text:p text:style-name="P7">- Ateliers Portes Ouvertes de la Goutte d'Or Paris 2010, 2011, 2012, 2013, 2014,2015</text:p>
      <text:p text:style-name="P7">- Collectifs des Arts 9ème, 18ème - Lycée Jacques Decour - Paris 2009, 2010, 2011,2015</text:p>
      <text:p text:style-name="P7">- Fête des Vendanges – Espace Saint Pierre de Montmartre - Paris 2009</text:p>
      <text:p text:style-name="P7">- Ateliers Portes Ouvertes Anvers-Aux-Abbesses, depuis 2003</text:p>
      <text:p text:style-name="P18">- Festival Montmartre en Europe, Paris 2002</text:p>
      <text:p text:style-name="P7">- Galerie " Delta ", Paris, depuis 2001</text:p>
      <text:p text:style-name="P6">- Salon des artistes plasticiens du 9ème arrondissement de <text:s/>Paris, depuis 2000 (lauréat en 2006)</text:p>
      <text:p text:style-name="P6">- Foire à la création de Semur en Auxois, 1998</text:p>
      <text:p text:style-name="P6">- Galerie " l’œil du Huit ", Paris 1998, 2007</text:p>
      <text:p text:style-name="P6">- Galerie " le Dépôt Matignon ", Paris 1998</text:p>
      <text:p text:style-name="P8"><text:soft-page-break/>- Atelier des Beaux-Arts de Montparnasse et Hôpital Broca, Paris 1996</text:p>
      <text:p text:style-name="P8"/>
      <text:p text:style-name="P9"/>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fo:hyphenate="false"/>
    </style:style>
    <style:style style:name="Normal" style:family="paragraph">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description/>
    <dc:subject/>
    <meta:initial-creator>jean villalard</meta:initial-creator>
    <meta:creation-date>2019-03-07T08:56:00Z</meta:creation-date>
    <dc:date>2019-10-03T17:48:29.081000000</dc:date>
    <meta:print-date>2019-03-07T09:20:00Z</meta:print-date>
    <meta:editing-cycles>6</meta:editing-cycles>
    <meta:editing-duration>PT4M39S</meta:editing-duration>
    <meta:document-statistic meta:table-count="0" meta:image-count="0" meta:object-count="0" meta:page-count="3" meta:paragraph-count="37" meta:word-count="754" meta:character-count="4602" meta:non-whitespace-character-count="3812"/>
    <meta:template xlink:type="simple" xlink:actuate="onRequest" xlink:title="" xlink:href="Normal.dotm"/>
  </office:meta>
</office:document-meta>
</file>